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 Std W9" svg:font-family="華康楷書體 Std W9" style:font-family-generic="script" style:font-pitch="variable" svg:panose-1="0 0 0 0 0 0 0 0 0 0"/>
    <style:font-face style:name="華康楷書體 Std W5" svg:font-family="華康楷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965in" text:min-label-width="0.5104in" text:list-level-position-and-space-mode="label-alignment">
          <style:list-level-label-alignment text:label-followed-by="listtab" fo:margin-left="0.706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229in" text:list-level-position-and-space-mode="label-alignment">
          <style:list-level-label-alignment text:label-followed-by="listtab" fo:margin-left="0.5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86in" text:min-label-width="0.3229in" text:list-level-position-and-space-mode="label-alignment">
          <style:list-level-label-alignment text:label-followed-by="listtab" fo:margin-left="0.5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194in" text:min-label-width="0.3229in" text:list-level-position-and-space-mode="label-alignment">
          <style:list-level-label-alignment text:label-followed-by="listtab" fo:margin-left="0.84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華康楷書體 Std W5" style:font-name-asian="華康楷書體 Std W5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華康楷書體 Std W9" style:font-name-asian="華康楷書體 Std W9" fo:font-size="16pt" style:font-size-asian="16pt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華康楷書體 Std W5" style:font-name-asian="華康楷書體 Std W5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華康楷書體 Std W5" style:font-name-asian="華康楷書體 Std W5" style:font-size-complex="12pt"/>
    </style:style>
    <style:style style:name="T8" style:parent-style-name="預設段落字型" style:family="text">
      <style:text-properties style:font-name="華康楷書體 Std W5" style:font-name-asian="華康楷書體 Std W5" style:font-size-complex="12pt"/>
    </style:style>
    <style:style style:name="T9" style:parent-style-name="預設段落字型" style:family="text">
      <style:text-properties style:font-name="華康楷書體 Std W5" style:font-name-asian="華康楷書體 Std W5" style:font-size-complex="12pt"/>
    </style:style>
    <style:style style:name="P1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華康楷書體 Std W9" style:font-name-asian="華康楷書體 Std W9" fo:font-size="14pt" style:font-size-asian="14pt" style:font-size-complex="14pt"/>
    </style:style>
    <style:style style:name="P11" style:parent-style-name="清單段落" style:list-style-name="LFO4" style:family="paragraph">
      <style:paragraph-properties fo:text-align="justify" fo:line-height="0.3333in" fo:margin-left="0.5in">
        <style:tab-stops/>
      </style:paragraph-properties>
      <style:text-properties style:font-name="華康楷書體 Std W9" style:font-name-asian="華康楷書體 Std W9" fo:font-size="14pt" style:font-size-asian="14pt" style:font-size-complex="14pt"/>
    </style:style>
    <style:style style:name="P12" style:parent-style-name="清單段落" style:list-style-name="LFO5" style:family="paragraph">
      <style:paragraph-properties fo:text-align="justify" fo:line-height="0.3333in" fo:margin-left="0.875in" fo:text-indent="-0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3" style:parent-style-name="清單段落" style:list-style-name="LFO6" style:family="paragraph">
      <style:paragraph-properties fo:text-align="justify" fo:line-height="0.3333in" fo:margin-left="1.12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4" style:parent-style-name="清單段落" style:list-style-name="LFO7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5" style:parent-style-name="清單段落" style:list-style-name="LFO7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6" style:parent-style-name="清單段落" style:list-style-name="LFO7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7" style:parent-style-name="清單段落" style:list-style-name="LFO6" style:family="paragraph">
      <style:paragraph-properties fo:text-align="justify" fo:line-height="0.3333in" fo:margin-left="1.12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8" style:parent-style-name="清單段落" style:list-style-name="LFO8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9" style:parent-style-name="清單段落" style:list-style-name="LFO8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20" style:parent-style-name="清單段落" style:list-style-name="LFO8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21" style:parent-style-name="清單段落" style:list-style-name="LFO8" style:family="paragraph">
      <style:paragraph-properties fo:text-align="justify" fo:line-height="0.3333in" fo:margin-left="1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22" style:parent-style-name="清單段落" style:list-style-name="LFO6" style:family="paragraph">
      <style:paragraph-properties fo:text-align="justify" fo:line-height="0.3333in" fo:margin-left="1.125in">
        <style:tab-stops/>
      </style:paragraph-properties>
    </style:style>
    <style:style style:name="T23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24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2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27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28" style:parent-style-name="清單段落" style:list-style-name="LFO6" style:family="paragraph">
      <style:paragraph-properties fo:text-align="justify" fo:line-height="0.3333in" fo:margin-left="1.125in">
        <style:tab-stops/>
      </style:paragraph-properties>
    </style:style>
    <style:style style:name="T29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30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32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34" style:parent-style-name="清單段落" style:list-style-name="LFO5" style:family="paragraph">
      <style:paragraph-properties fo:text-align="justify" fo:line-height="0.3333in" fo:margin-left="0.875in" fo:text-indent="-0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35" style:parent-style-name="清單段落" style:list-style-name="LFO9" style:family="paragraph">
      <style:paragraph-properties fo:text-align="justify" fo:line-height="0.3333in" fo:margin-left="1.125in">
        <style:tab-stops/>
      </style:paragraph-properties>
    </style:style>
    <style:style style:name="T3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37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3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39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40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41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43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45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4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47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49" style:parent-style-name="清單段落" style:list-style-name="LFO9" style:family="paragraph">
      <style:paragraph-properties fo:text-align="justify" fo:line-height="0.3333in" fo:margin-left="1.125in">
        <style:tab-stops/>
      </style:paragraph-properties>
    </style:style>
    <style:style style:name="T50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51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52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54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5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57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5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59" style:parent-style-name="清單段落" style:list-style-name="LFO9" style:family="paragraph">
      <style:paragraph-properties fo:text-align="justify" fo:line-height="0.3333in" fo:margin-left="1.125in">
        <style:tab-stops/>
      </style:paragraph-properties>
    </style:style>
    <style:style style:name="T60" style:parent-style-name="預設段落字型" style:family="text">
      <style:text-properties style:font-name="華康楷書體 Std W5" style:font-name-asian="華康楷書體 Std W5" fo:font-size="14pt" style:font-size-asian="14pt"/>
    </style:style>
    <style:style style:name="T61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62" style:parent-style-name="預設段落字型" style:family="text">
      <style:text-properties style:font-name="華康楷書體 Std W5" style:font-name-asian="華康楷書體 Std W5" fo:font-size="14pt" style:font-size-asian="14pt"/>
    </style:style>
    <style:style style:name="T63" style:parent-style-name="預設段落字型" style:family="text">
      <style:text-properties style:font-name="華康楷書體 Std W5" style:font-name-asian="華康楷書體 Std W5" fo:font-size="14pt" style:font-size-asian="14pt"/>
    </style:style>
    <style:style style:name="T64" style:parent-style-name="預設段落字型" style:family="text">
      <style:text-properties style:font-name="華康楷書體 Std W5" style:font-name-asian="華康楷書體 Std W5" fo:font-size="14pt" style:font-size-asian="14pt" style:language-asian="zh" style:country-asian="HK"/>
    </style:style>
    <style:style style:name="T65" style:parent-style-name="預設段落字型" style:family="text">
      <style:text-properties style:font-name="華康楷書體 Std W5" style:font-name-asian="華康楷書體 Std W5" fo:font-size="14pt" style:font-size-asian="14pt"/>
    </style:style>
    <style:style style:name="P66" style:parent-style-name="清單段落" style:list-style-name="LFO5" style:family="paragraph">
      <style:paragraph-properties fo:text-align="justify" fo:line-height="0.3333in" fo:margin-left="0.875in" fo:text-indent="-0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  <style:text-properties style:font-name="華康楷書體 Std W9" style:font-name-asian="華康楷書體 Std W9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清單段落" style:list-style-name="LFO11" style:family="paragraph">
      <style:paragraph-properties fo:text-align="justify" fo:line-height="0.3333in" fo:margin-left="0.8527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69" style:parent-style-name="清單段落" style:list-style-name="LFO11" style:family="paragraph">
      <style:paragraph-properties fo:text-align="justify" fo:line-height="0.3333in" fo:margin-left="0.8527in">
        <style:tab-stops/>
      </style:paragraph-properties>
    </style:style>
    <style:style style:name="T70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1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2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3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4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5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7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79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80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81" style:parent-style-name="清單段落" style:list-style-name="LFO11" style:family="paragraph">
      <style:paragraph-properties fo:text-align="justify" fo:line-height="0.3333in" fo:margin-left="0.8527in">
        <style:tab-stops/>
      </style:paragraph-properties>
    </style:style>
    <style:style style:name="T82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83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84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85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86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P87" style:parent-style-name="清單段落" style:list-style-name="LFO11" style:family="paragraph">
      <style:paragraph-properties fo:text-align="justify" fo:line-height="0.3333in" fo:margin-left="0.8527in">
        <style:tab-stops/>
      </style:paragraph-properties>
    </style:style>
    <style:style style:name="T8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89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0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1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2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3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5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7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9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99" style:parent-style-name="清單段落" style:list-style-name="LFO11" style:family="paragraph">
      <style:paragraph-properties fo:text-align="justify" fo:line-height="0.3333in" fo:margin-left="0.8527in">
        <style:tab-stops/>
      </style:paragraph-properties>
    </style:style>
    <style:style style:name="T100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P101" style:parent-style-name="清單段落" style:list-style-name="LFO4" style:family="paragraph">
      <style:paragraph-properties fo:text-align="justify" fo:line-height="0.3333in" fo:margin-left="0.5in">
        <style:tab-stops/>
      </style:paragraph-properties>
      <style:text-properties style:font-name="華康楷書體 Std W9" style:font-name-asian="華康楷書體 Std W9" fo:font-size="14pt" style:font-size-asian="14pt" style:font-size-complex="14pt"/>
    </style:style>
    <style:style style:name="P102" style:parent-style-name="清單段落" style:list-style-name="LFO13" style:family="paragraph">
      <style:paragraph-properties fo:text-align="justify" fo:line-height="0.3333in" fo:margin-left="0.875in" fo:text-indent="-0.37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03" style:parent-style-name="清單段落" style:list-style-name="LFO14" style:family="paragraph">
      <style:paragraph-properties fo:text-align="justify" fo:line-height="0.3333in" fo:margin-left="1.125in">
        <style:tab-stops/>
      </style:paragraph-properties>
    </style:style>
    <style:style style:name="T104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05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07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09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0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111" style:parent-style-name="清單段落" style:list-style-name="LFO14" style:family="paragraph">
      <style:paragraph-properties fo:text-align="justify" fo:line-height="0.3333in" fo:margin-left="1.125in">
        <style:tab-stops/>
      </style:paragraph-properties>
    </style:style>
    <style:style style:name="T112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3" style:parent-style-name="預設段落字型" style:family="text">
      <style:text-properties style:font-name="華康楷書體 Std W5" style:font-name-asian="華康楷書體 Std W5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5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6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7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8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T119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  <style:style style:name="P120" style:parent-style-name="清單段落" style:list-style-name="LFO14" style:family="paragraph">
      <style:paragraph-properties fo:text-align="justify" fo:line-height="0.3333in" fo:margin-left="1.125in">
        <style:tab-stops/>
      </style:paragraph-properties>
      <style:text-properties style:font-name="華康楷書體 Std W5" style:font-name-asian="華康楷書體 Std W5" fo:font-size="14pt" style:font-size-asian="14pt" style:font-size-complex="14pt"/>
    </style:style>
    <style:style style:name="P121" style:parent-style-name="清單段落" style:list-style-name="LFO13" style:family="paragraph">
      <style:paragraph-properties fo:text-align="justify" fo:line-height="0.3333in" fo:margin-left="0.875in" fo:text-indent="-0.375in">
        <style:tab-stops/>
      </style:paragraph-properties>
    </style:style>
    <style:style style:name="T122" style:parent-style-name="預設段落字型" style:family="text">
      <style:text-properties style:font-name="華康楷書體 Std W5" style:font-name-asian="華康楷書體 Std W5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4">學校地震避難掩護應變參考程序</text:p>
      <text:p text:style-name="P5"><text:span text:style-name="T6"><text:s text:c="34"/></text:span><text:span text:style-name="T7">參考</text:span><text:span text:style-name="T8">資料來源：內政部</text:span><text:span text:style-name="T9">、教育部</text:span></text:p>
      <text:p text:style-name="P10">情境：搖晃劇烈、站立不穩，行動困難，幾乎所有學生會感到驚嚇恐慌、高處物品掉落，傢俱、書櫃移位、搖晃，甚或翻倒。</text:p>
      <text:list text:style-name="LFO4" text:continue-numbering="true">
        <text:list-item>
          <text:p text:style-name="P11">學生在教室或其他室內：(如圖書館、社團教室、福利社、餐廳等)</text:p>
        </text:list-item>
      </text:list>
      <text:list text:style-name="LFO5" text:continue-numbering="true">
        <text:list-item>
          <text:p text:style-name="P12">保持冷靜，立即就地避難。</text:p>
        </text:list-item>
      </text:list>
      <text:list text:style-name="LFO6" text:continue-numbering="true">
        <text:list-item>
          <text:p text:style-name="P13">就地避難的最重要原則就是保護頸頭部及身體，並判斷是否有掉落物及倒塌物，避難的地點優先選擇如下：</text:p>
        </text:list-item>
      </text:list>
      <text:list text:style-name="LFO7" text:continue-numbering="true">
        <text:list-item>
          <text:p text:style-name="P14">桌子下。</text:p>
        </text:list-item>
        <text:list-item>
          <text:p text:style-name="P15">柱子旁。</text:p>
        </text:list-item>
        <text:list-item>
          <text:p text:style-name="P16">水泥牆壁邊。</text:p>
        </text:list-item>
      </text:list>
      <text:list text:style-name="LFO6" text:continue-numbering="true">
        <text:list-item>
          <text:p text:style-name="P17">避免選擇之地點：</text:p>
        </text:list-item>
      </text:list>
      <text:list text:style-name="LFO8" text:continue-numbering="true">
        <text:list-item>
          <text:p text:style-name="P18">窗戶旁。</text:p>
        </text:list-item>
        <text:list-item>
          <text:p text:style-name="P19">電燈、吊扇、投影機下。</text:p>
        </text:list-item>
        <text:list-item>
          <text:p text:style-name="P20">未經固定的書櫃、掃地櫃、電視、蒸便當箱、冰箱或飲水機旁或貨物櫃旁(下)。</text:p>
        </text:list-item>
        <text:list-item>
          <text:p text:style-name="P21">建物橫樑、黑板、公布欄下。</text:p>
        </text:list-item>
      </text:list>
      <text:list text:style-name="LFO6" text:continue-numbering="true">
        <text:list-item>
          <text:p text:style-name="P22"><text:span text:style-name="T23">地震避難掩護三要領：</text:span><text:span text:style-name="T24">趴</text:span><text:span text:style-name="T25">下、掩護、</text:span><text:span text:style-name="T26">穏住</text:span><text:span text:style-name="T27">，直到地震結束。</text:span></text:p>
        </text:list-item>
        <text:list-item>
          <text:p text:style-name="P28"><text:span text:style-name="T29">躲在桌下時，應</text:span><text:span text:style-name="T30">趴下，且</text:span><text:span text:style-name="T31">雙手握住桌腳，</text:span><text:span text:style-name="T32">以桌子掩護並穏住身體，</text:span><text:span text:style-name="T33">如此當地震發生時，可隨地面移動，並形成屏障防護電燈、吊扇或天花板、水泥碎片等掉落的傷害。</text:span></text:p>
        </text:list-item>
      </text:list>
      <text:list text:style-name="LFO5" text:continue-numbering="true">
        <text:list-item>
          <text:p text:style-name="P34">當地震稍歇時，應聽從師長指示，依平時規劃之緊急避難疏散路線，進行避難疏散。注意事項如下：</text:p>
        </text:list-item>
      </text:list>
      <text:list text:style-name="LFO9" text:continue-numbering="true">
        <text:list-item>
          <text:p text:style-name="P35"><text:span text:style-name="T36">可以</text:span><text:span text:style-name="T37">用</text:span><text:span text:style-name="T38">頭套、較</text:span><text:span text:style-name="T39">輕的書包</text:span><text:span text:style-name="T40">或書本</text:span><text:span text:style-name="T41">等具備緩衝功能的物品</text:span><text:span text:style-name="T42">保護頭</text:span><text:span text:style-name="T43">頸</text:span><text:span text:style-name="T44">部，</text:span><text:span text:style-name="T45">並</text:span><text:span text:style-name="T46">依規劃路線</text:span><text:span text:style-name="T47">疏散</text:span><text:span text:style-name="T48">避難。</text:span></text:p>
        </text:list-item>
        <text:list-item>
          <text:p text:style-name="P49"><text:span text:style-name="T50">遵守</text:span><text:bookmark-start text:name="OLE_LINK1"/><text:span text:style-name="T51">不</text:span><text:span text:style-name="T52">推</text:span><text:span text:style-name="T53">、不跑、不</text:span><text:bookmark-end text:name="OLE_LINK1"/><text:span text:style-name="T54">語</text:span><text:span text:style-name="T55">三</text:span><text:span text:style-name="T56">不</text:span><text:span text:style-name="T57">原則</text:span><text:span text:style-name="T58">：喧嘩、跑步，易引起慌亂、推擠，或造成意外，災時需冷靜應變，才能有效疏散。</text:span></text:p>
        </text:list-item>
        <text:list-item>
          <text:p text:style-name="P59"><text:span text:style-name="T60">避難</text:span><text:span text:style-name="T61">疏散</text:span><text:span text:style-name="T62">路線</text:span><text:span text:style-name="T63">規劃，應避開修建中或老舊的建物或走廊，並考量學生同時疏散流量，使疏散動線順暢，另外要特別協助低年級及</text:span><text:span text:style-name="T64">特殊需求</text:span><text:span text:style-name="T65">學生之避難疏散。</text:span></text:p>
        </text:list-item>
      </text:list>
      <text:list text:style-name="LFO5" text:continue-numbering="true">
        <text:list-item>
          <text:p text:style-name="P66">抵達操場（或其他安全疏散地點）後，各班導師應確實點名，確保每位同學皆已至安全地點，並安撫學生情緒。</text:p>
        </text:list-item>
      </text:list>
      <text:p text:style-name="P67">※特別注意事項：</text:p>
      <text:list text:style-name="LFO11" text:continue-numbering="true">
        <text:list-item>
          <text:p text:style-name="P68">低年級學生或資源班學生應由專人引導或由鄰近老師負責帶領。</text:p>
        </text:list-item>
        <text:list-item>
          <text:p text:style-name="P69"><text:span text:style-name="T70">在實驗室</text:span><text:span text:style-name="T71">、實驗工廠</text:span><text:span text:style-name="T72">或廚房，應</text:span><text:span text:style-name="T73">立即保護頭頸部</text:span><text:span text:style-name="T74">，</text:span><text:span text:style-name="T75">找安全的掩護地方依地震避難掩護三要領就地避難，俟地震晃稍停後關閉</text:span><text:span text:style-name="T76">火源、</text:span><text:span text:style-name="T77">電源</text:span><text:span text:style-name="T78">，</text:span><text:span text:style-name="T79">進行疏散避難</text:span><text:span text:style-name="T80">。</text:span></text:p>
        </text:list-item>
        <text:list-item>
          <text:p text:style-name="P81"><text:span text:style-name="T82">如在大型體育館、演講廳或</text:span><text:span text:style-name="T83">視聽教室</text:span><text:span text:style-name="T84">，</text:span><text:span text:style-name="T85">應</text:span><text:span text:style-name="T86">注意是否有掉落物，先躲在座位下並保護頭頸部，等搖晃停止後再行疏散避難。</text:span></text:p>
        </text:list-item>
        <text:list-item>
          <text:p text:style-name="P87"><text:span text:style-name="T88">在建築</text:span><text:span text:style-name="T89">物</text:span><text:span text:style-name="T90">內需以</text:span><text:span text:style-name="T91">防災</text:span><text:span text:style-name="T92">頭套或書包保護頭</text:span><text:span text:style-name="T93">頸</text:span><text:span text:style-name="T94">部，</text:span><text:span text:style-name="T95">但</text:span><text:span text:style-name="T96">當離開建築</text:span><text:span text:style-name="T97">物</text:span><text:span text:style-name="T98">到空曠地後，可不必再以書包保護頭部，以利行動。</text:span></text:p>
        </text:list-item>
        <text:list-item>
          <text:p text:style-name="P99"><text:span text:style-name="T100">地震搖晃當中切勿要求學生開門與關閉電源，應於地震稍歇且進行疏散時，才能實施上述２項動作。</text:span></text:p>
        </text:list-item>
      </text:list>
      <text:list text:style-name="LFO4" text:continue-numbering="true">
        <text:list-item>
          <text:p text:style-name="P101">學生在室外：</text:p>
        </text:list-item>
      </text:list>
      <text:list text:style-name="LFO13" text:continue-numbering="true">
        <text:list-item>
          <text:p text:style-name="P102">保持冷靜，立即就地避難。</text:p>
        </text:list-item>
      </text:list>
      <text:list text:style-name="LFO14" text:continue-numbering="true">
        <text:list-item>
          <text:p text:style-name="P103"><text:span text:style-name="T104">在走廊，應立即</text:span><text:span text:style-name="T105">趴</text:span><text:span text:style-name="T106">下，保護頭</text:span><text:span text:style-name="T107">頸</text:span><text:span text:style-name="T108">部，並注意是否有掉落物，當地震稍歇，可行動時應立即疏散至空地，或避難疏</text:span><text:span text:style-name="T109">散</text:span><text:span text:style-name="T110">地點。</text:span></text:p>
        </text:list-item>
        <text:list-item>
          <text:p text:style-name="P111"><text:span text:style-name="T112">在操場，應立即</text:span><text:span text:style-name="T113">趴</text:span><text:span text:style-name="T114">下，注意</text:span><text:span text:style-name="T115">籃</text:span><text:span text:style-name="T116">球架，</text:span><text:span text:style-name="T117">當地震稍歇，可行動時應立即疏散至空地，或避難疏</text:span><text:span text:style-name="T118">散</text:span><text:span text:style-name="T119">地點。</text:span></text:p>
        </text:list-item>
        <text:list-item>
          <text:p text:style-name="P120">千萬不要觸及掉落的電線。</text:p>
        </text:list-item>
      </text:list>
      <text:list text:style-name="LFO13" text:continue-numbering="true">
        <text:list-item>
          <text:p text:style-name="P121"><text:span text:style-name="T122">抵達操場（或其他安全疏散地點）後，各班導師應確實點名，確保每位同學皆已至安全地點，並安撫學生情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 Std W9" svg:font-family="華康楷書體 Std W9" style:font-family-generic="script" style:font-pitch="variable" svg:panose-1="0 0 0 0 0 0 0 0 0 0"/>
    <style:font-face style:name="華康楷書體 Std W5" svg:font-family="華康楷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華康楷書體 Std W9" style:font-name-asian="華康楷書體 Std W9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965in" text:min-label-width="0.5104in" text:list-level-position-and-space-mode="label-alignment">
          <style:list-level-label-alignment text:label-followed-by="listtab" fo:margin-left="0.7069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3229in" text:list-level-position-and-space-mode="label-alignment">
          <style:list-level-label-alignment text:label-followed-by="listtab" fo:margin-left="0.519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86in" text:min-label-width="0.3229in" text:list-level-position-and-space-mode="label-alignment">
          <style:list-level-label-alignment text:label-followed-by="listtab" fo:margin-left="0.5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194in" text:min-label-width="0.3229in" text:list-level-position-and-space-mode="label-alignment">
          <style:list-level-label-alignment text:label-followed-by="listtab" fo:margin-left="0.842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meta:initial-creator>陳再通</meta:initial-creator>
    <dc:creator>老豆子</dc:creator>
    <meta:creation-date>2017-06-27T02:39:00Z</meta:creation-date>
    <dc:date>2017-06-27T02:39:00Z</dc:date>
    <meta:print-date>2017-06-27T02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